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f6b2c"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7306 CD - Vida y Familia</text:span><text:span text:style-name="T3"> de los </text:span><text:span text:style-name="T4">señores </text:span><text:span text:style-name="T3">diputados Mayoraz, Armas Belavi y Argañaraz, por el cual se solicita disponga gestionar ante el PEN a los fines de que el INSSJP-PAMI ofrezca a su agencia de la ciudad de Casilda, departamento Caseros, distintas prestaciones médicas; y, por las razones expuestas en los fundamentos y las que podrá dar el miembro informante, esta Comisión aconseja la aprobación del siguiente texto con modificaciones:</text:span></text:p>
      <text:p text:style-name="P5"/>
      <text:p text:style-name="P5">PROYECTO DE COMUNICACIÓN</text:p>
      <text:p text:style-name="P3">La Cámara de Diputados de la Provincia vería con agrado que el Poder Ejecutivo, por intermedio del organismo que corresponda, evalúe la posibilidad de gestionar ante el Poder Ejecutivo de la Nación a los fines de que el Instituto Nacional de Servicios Sociales para Jubilados y Pensionados (INSSJP - PAMI) ofrezca en su Agencia de la ciudad de Casilda, departamento Caseros, las prestaciones médicas de Flebología, Otorrinolaringología, Videoendoscopías, Hematología, Infectología, Reumatología, Endocrinología, Dermatología, Alergias y Neurología.</text:p>
      <text:p text:style-name="P3"/>
      <text:p text:style-name="P7"><text:span text:style-name="T2">Sala de la Comisión en Zoom, </text:span><text:span text:style-name="T5">17 de mayo de 2022.</text:span></text:p>
      <text:p text:style-name="P7"><text:span text:style-name="T2">F</text:span><text:span text:style-name="T5">irmantes</text:span><text:span text:style-name="T2">: CIANCIO – BALAGUÉ – CORGNIALI – DONNET – HYNES – GONZÁL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20:01.437803765</dc:date>
    <meta:editing-duration>PT41S</meta:editing-duration>
    <meta:editing-cycles>3</meta:editing-cycles>
    <meta:document-statistic meta:table-count="0" meta:image-count="1" meta:object-count="0" meta:page-count="1" meta:paragraph-count="8" meta:word-count="233" meta:character-count="1535" meta:non-whitespace-character-count="1304"/>
  </office:meta>
</office:document-meta>
</file>